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sparren: Bizetlaan 6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izetlaan 61, 7002 LW</text:p>
            <text:p text:style-name="common-al">Omschrijving:  kappen van 2 sparren</text:p>
            <text:p text:style-name="common-al">Dossiernummer:  20180187</text:p>
            <text:p text:style-name="common-al">Datum indiening:  15 maart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400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0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0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2 sparren: Bizetlaan 6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009</meta:user-defined>
    <meta:user-defined meta:name="OVERHEIDop.GmbID/DC.identifier">gmb-2018-640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LW 61</meta:user-defined>
    <meta:user-defined meta:name="OVERHEIDop.woonplaats">Doetinchem</meta:user-defined>
    <meta:user-defined meta:name="OVERHEIDop.straatnaam">Bizet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01 442716</meta:user-defined>
    <meta:user-defined meta:name="OVERHEIDop.versieInformatie"/>
  </office:meta>
</office:document-meta>
</file>