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Ter Aar, Essenlaan 24 - Creta Griekse Special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4, Ter Aar – toestemming is verleend voor het exploiteren van een (afhaal)restaurant Creta Griekse Specialiteiten - verzonden 20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00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xploiteren horeca-inrichting Ter Aar, Essenlaan 24 - Creta Griekse Special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06</meta:user-defined>
    <meta:user-defined meta:name="OVERHEIDop.GmbID/DC.identifier">gmb-2018-64006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H 24</meta:user-defined>
    <meta:user-defined meta:name="OVERHEIDop.woonplaats">Ter Aar</meta:user-defined>
    <meta:user-defined meta:name="OVERHEIDop.straatnaam">Ess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Exploitatievergunning|exb-2018-18594</meta:user-defined>
    <meta:user-defined meta:name="OVERHEID.EPSG28992/DC.spatial">108591 464576</meta:user-defined>
    <meta:user-defined meta:name="OVERHEIDop.versieInformatie"/>
  </office:meta>
</office:document-meta>
</file>