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J.F. Kennedylaan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.F. Kennedylaan 35, 7001 HM</text:p>
            <text:p text:style-name="common-al">Omschrijving:  kappen van 1 boom</text:p>
            <text:p text:style-name="common-al">Dossiernummer:  20180185</text:p>
            <text:p text:style-name="common-al">Datum indiening:  15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J.F. Kennedylaan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00</meta:user-defined>
    <meta:user-defined meta:name="OVERHEIDop.GmbID/DC.identifier">gmb-2018-640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M 35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5 441722</meta:user-defined>
    <meta:user-defined meta:name="OVERHEIDop.versieInformatie"/>
  </office:meta>
</office:document-meta>
</file>