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26 A: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neraal Foulkesweg 26 A, 6703 BS, wijzigen gebruik t.b.v. kamerverhuur, 2017W2909, ontvangen op 19-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4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26 A: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40</meta:user-defined>
    <meta:user-defined meta:name="OVERHEIDop.GmbID/DC.identifier">gmb-2018-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S 26</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484 442113</meta:user-defined>
    <meta:user-defined meta:name="OVERHEIDop.versieInformatie"/>
  </office:meta>
</office:document-meta>
</file>