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gemaal op het perceel Beetskoogkade  2 a 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7 heeft de gemeente een aanvraag ontvangen voor een omgevingsvergunning voor het bouwen van een gemaal op het perceel Beetskoogkade  2 a  te Oudendijk. De aanvraag is geregistreerd onder zaaknummer 2017-HZ-05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gemaal op het perceel Beetskoogkade  2 a 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64</meta:user-defined>
    <meta:user-defined meta:name="OVERHEIDop.GmbID/DC.identifier">gmb-2018-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P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199 512659</meta:user-defined>
    <meta:user-defined meta:name="OVERHEIDop.versieInformatie"/>
  </office:meta>
</office:document-meta>
</file>