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8, plaatsen ‘servilocker’ in de gevel, Dr. J.H. Hommesplein 29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J.H. Hommesplei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6</meta:user-defined>
    <meta:user-defined meta:name="OVERHEIDop.GmbID/DC.identifier">gmb-2018-6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29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8 574536</meta:user-defined>
    <meta:user-defined meta:name="OVERHEIDop.versieInformatie"/>
  </office:meta>
</office:document-meta>
</file>