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sierkers, openbaar terrein voor Galjoenstraat 1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6CC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terrein voor Galjoenstraat 17 Alkmaar</text:span>: het kappen van een sierkers </text:p>
            <text:p text:style-name="common-al">Datum ontvangst: 21 maart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3994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99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99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sierkers, openbaar terrein voor Galjoenstraat 1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994</meta:user-defined>
    <meta:user-defined meta:name="OVERHEIDop.GmbID/DC.identifier">gmb-2018-6399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6CC 17</meta:user-defined>
    <meta:user-defined meta:name="OVERHEIDop.woonplaats">Alkmaar</meta:user-defined>
    <meta:user-defined meta:name="OVERHEIDop.straatnaam">Galjoen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720 518477</meta:user-defined>
    <meta:user-defined meta:name="OVERHEIDop.versieInformatie"/>
  </office:meta>
</office:document-meta>
</file>