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het realiseren van een extra bouwlaag, doortrekken van de bestaande lift, creëren van dakterrassen | activiteit: bouw | datum ingediend: 05-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9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399</meta:user-defined>
    <meta:user-defined meta:name="OVERHEIDop.GmbID/DC.identifier">gmb-2018-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