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herenhuis, Nassaulaan 4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GJ4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assaulaan 41 Alkmaar</text:span>: het verbouwen van een herenhuis </text:p>
            <text:p text:style-name="common-al">Datum ontvangst: 20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98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8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8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herenhuis, Nassaulaan 4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987</meta:user-defined>
    <meta:user-defined meta:name="OVERHEIDop.GmbID/DC.identifier">gmb-2018-63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GJ 41</meta:user-defined>
    <meta:user-defined meta:name="OVERHEIDop.woonplaats">Alkmaar</meta:user-defined>
    <meta:user-defined meta:name="OVERHEIDop.straatnaam">Nassau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92 516194</meta:user-defined>
    <meta:user-defined meta:name="OVERHEIDop.versieInformatie"/>
  </office:meta>
</office:document-meta>
</file>