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66 in Bergeijk, bouwen van een overdek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61</text:p>
            <text:p text:style-name="common-al">Datum ontvangst: 25 maart 2018</text:p>
            <text:p text:style-name="common-al">Omschrijving: Broekstraat 66 in Bergeijk, bouwen van een overdekt terra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398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8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8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oekstraat 66 in Bergeijk, bouwen van een overdekt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85</meta:user-defined>
    <meta:user-defined meta:name="OVERHEIDop.GmbID/DC.identifier">gmb-2018-63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L 66</meta:user-defined>
    <meta:user-defined meta:name="OVERHEID.PostcodeHuisnummer/OVERHEIDop.postcodeHuisnummer">5571KH 6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54 369253</meta:user-defined>
    <meta:user-defined meta:name="OVERHEID.EPSG28992/DC.spatial">152365.14 369265.97</meta:user-defined>
    <meta:user-defined meta:name="OVERHEIDop.versieInformatie"/>
  </office:meta>
</office:document-meta>
</file>