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pand, Parelweg (kavel B1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S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elweg (kavel B1) Alkmaar</text:span>: het oprichten van een pand </text:p>
            <text:p text:style-name="common-al">Datum ontvangst: 19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8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pand, Parelweg (kavel B1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82</meta:user-defined>
    <meta:user-defined meta:name="OVERHEIDop.GmbID/DC.identifier">gmb-2018-63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S 1</meta:user-defined>
    <meta:user-defined meta:name="OVERHEIDop.woonplaats">Alkmaar</meta:user-defined>
    <meta:user-defined meta:name="OVERHEIDop.straatnaam">Parel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98 513657</meta:user-defined>
    <meta:user-defined meta:name="OVERHEIDop.versieInformatie"/>
  </office:meta>
</office:document-meta>
</file>