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Tollensstraat 45, 45A t/m 45H te Venlo</text:span>
          </text:p>
            <text:p text:style-name="common-al">Voor het intern veranderen van een gebouw en het veranderen van meerdere ramen in deuren</text:p>
            <text:p text:style-name="common-al">Kenmerk 1171011</text:p>
            <text:p text:style-name="common-al"/>
            <text:p text:style-name="common-al">
            <text:span text:style-name="nadrukvet">
              <text:span text:style-name="nadrukvet">Inzage</text:span>
            </text:span>
          </text:p>
            <text:p text:style-name="common-al">De aanvraag, het besluit en de overige bijbehorende stukken liggen met ingang van 11 januari 2018 tot en met 21 februari 2018 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9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98</meta:user-defined>
    <meta:user-defined meta:name="OVERHEIDop.GmbID/DC.identifier">gmb-2018-6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B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17.4 375387.19</meta:user-defined>
    <meta:user-defined meta:name="OVERHEIDop.versieInformatie"/>
  </office:meta>
</office:document-meta>
</file>