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gevelreclame, Minderbroeder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N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nderbroederstraat 3 Alkmaar</text:span>: het wijzigen van een gevelreclame </text:p>
            <text:p text:style-name="common-al">Datum ontvangst: 19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reclame, Minderbroeder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69</meta:user-defined>
    <meta:user-defined meta:name="OVERHEIDop.GmbID/DC.identifier">gmb-2018-63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</meta:user-defined>
    <meta:user-defined meta:name="OVERHEIDop.woonplaats">Alkmaar</meta:user-defined>
    <meta:user-defined meta:name="OVERHEIDop.straatnaam">Minderbroe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92 516482</meta:user-defined>
    <meta:user-defined meta:name="OVERHEIDop.versieInformatie"/>
  </office:meta>
</office:document-meta>
</file>