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 van het Noordereiland, het aanleggen van een steiger, keerwanden, trappen en meerpal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18 een omgevingsvergunning verleend voor het aanleggen van een steiger, keerwanden, trappen en meerpalen, activiteit 1,3, op de locatie Kop van het Noordereiland. De vergunning heeft dossiernummer: 18Z0000082.</text:p>
            <text:p text:style-name="common-al"/>
            <text:p text:style-name="common-al">Ter inzage</text:p>
            <text:p text:style-name="common-al">De stukken liggen vanaf 5 april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39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 van het Noordereiland, het aanleggen van een steiger, keerwanden, trappen en meerpal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3960</meta:user-defined>
    <meta:user-defined meta:name="OVERHEIDop.GmbID/DC.identifier">gmb-2018-63960</meta:user-defined>
    <meta:user-defined meta:name="OVERHEID.TaxonomieBeleidsagenda/OVERHEID.category">Ruimte en infrastructuur | Organisatie en beleid</meta:user-defined>
    <meta:user-defined meta:name="OVERHEIDop.referentienummer">18Z0000082</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GW 139</meta:user-defined>
    <meta:user-defined meta:name="OVERHEIDop.woonplaats">Zeewolde</meta:user-defined>
    <meta:user-defined meta:name="OVERHEIDop.straatnaam">Noordereiland</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994 482767</meta:user-defined>
    <meta:user-defined meta:name="OVERHEIDop.versieInformatie"/>
  </office:meta>
</office:document-meta>
</file>