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tevensplein 2 te Belfeld</text:span>
            </text:span>
          </text:p>
            <text:p text:style-name="common-al">Voor het aanbrengen van handelsreclame (frame met doek)</text:p>
            <text:p text:style-name="common-al">Verzonden op 13 maart 2018</text:p>
            <text:p text:style-name="common-al">Kenmerk 1259395</text:p>
            <text:p text:style-name="common-al">Door dit besluit is de uiterste beslisdatum 25 april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95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5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5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956</meta:user-defined>
    <meta:user-defined meta:name="OVERHEIDop.GmbID/DC.identifier">gmb-2018-63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696.76 369306.73</meta:user-defined>
    <meta:user-defined meta:name="OVERHEIDop.versieInformatie"/>
  </office:meta>
</office:document-meta>
</file>