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Kermisborrel Zandwerven</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20 maart 2018 vergunning is verzonden aan Zorgcafé ‘t Koetje ten behoeve van het evenement Kermisborrel Zandwerven. Het evenement wordt gehouden op locatie Zandwerven 29 te Spanbroek. De looptijd van de vergunning en de daarbij behorende samenhangende besluiten is van 1 juli 2018 en 2 juli 2018.</text:p>
            <text:p text:style-name="tussenkopcur">Mogelijkheid van bezwaar</text:p>
            <text:p text:style-name="common-al">Tegen het besluit kunnen belanghebbenden binnen zes weken na de verzenddatum bezwaar maken bij de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6395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5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5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t.b.v. Kermisborrel Zandwer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954</meta:user-defined>
    <meta:user-defined meta:name="OVERHEIDop.GmbID/DC.identifier">gmb-2018-639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KM 29</meta:user-defined>
    <meta:user-defined meta:name="OVERHEIDop.woonplaats">Spanbroek</meta:user-defined>
    <meta:user-defined meta:name="OVERHEIDop.straatnaam">Zandwerven</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5248 521781</meta:user-defined>
    <meta:user-defined meta:name="OVERHEIDop.versieInformatie"/>
  </office:meta>
</office:document-meta>
</file>