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alkon/terras, Dahliastraat 13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XJ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ahliastraat 13 A Alkmaar</text:span>: het plaatsen van een balkon/terras </text:p>
            <text:p text:style-name="common-al">Datum ontvangst: 16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4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/terras, Dahliastraat 13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48</meta:user-defined>
    <meta:user-defined meta:name="OVERHEIDop.GmbID/DC.identifier">gmb-2018-63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XJ 13a</meta:user-defined>
    <meta:user-defined meta:name="OVERHEIDop.woonplaats">Alkmaar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99 516329</meta:user-defined>
    <meta:user-defined meta:name="OVERHEIDop.versieInformatie"/>
  </office:meta>
</office:document-meta>
</file>