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terrasscherm, Herenweg 49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maart 2018 een omgevingsvergunning verleend voor het plaatsen van een terrasscherm op het perceel Herenweg 49, 1718 AC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394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terrasscherm, Herenweg 49, 1718 A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46</meta:user-defined>
    <meta:user-defined meta:name="OVERHEIDop.GmbID/DC.identifier">gmb-2018-63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C 49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15 525726</meta:user-defined>
    <meta:user-defined meta:name="OVERHEIDop.versieInformatie"/>
  </office:meta>
</office:document-meta>
</file>