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uitbreiden van een woning over twee lagen, en het verbreden van een brug, Dorpsweg 3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uitbreiden van een woning over twee lagen</text:span>
            <text:span text:style-name="nadrukvet">, en het verbreden van een brug</text:span>
          </text:p>
            <text:p text:style-name="common-al">
            <text:span text:style-name="nadrukvet">Locatie:</text:span>
            <text:span text:style-name="nadrukvet"/>
            <text:span text:style-name="nadrukvet">Dorpsweg 31 te Maartensdijk</text:span>
          </text:p>
            <text:p text:style-name="common-al">
            <text:span text:style-name="nadrukvet">Datum besluit:</text:span>
            <text:span text:style-name="nadrukvet"/>
            <text:span text:style-name="nadrukvet">21 maart 20</text:span>
            <text:span text:style-name="nadrukvet">18</text:span>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1 maart 20</text:span><text:span text:style-name="nadrukvet">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94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4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4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uitbreiden van een woning over twee lagen, en het verbreden van een brug, Dorpsweg 31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45</meta:user-defined>
    <meta:user-defined meta:name="OVERHEIDop.GmbID/DC.identifier">gmb-2018-63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A 31</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92 463379</meta:user-defined>
    <meta:user-defined meta:name="OVERHEIDop.versieInformatie"/>
  </office:meta>
</office:document-meta>
</file>