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lekkinkhof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Blekkinkhofweg 5, zaaknummer 153447</text:p>
            <text:p text:style-name="common-al">Voor: kappen van 3 eiken, datum ontvangst 22-03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3942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4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4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Blekkinkhof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3942</meta:user-defined>
    <meta:user-defined meta:name="OVERHEIDop.GmbID/DC.identifier">gmb-2018-639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AL 5</meta:user-defined>
    <meta:user-defined meta:name="OVERHEIDop.woonplaats">Winterswijk Woold</meta:user-defined>
    <meta:user-defined meta:name="OVERHEIDop.straatnaam">Blekkinkhof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2896 438108</meta:user-defined>
    <meta:user-defined meta:name="OVERHEIDop.versieInformatie"/>
  </office:meta>
</office:document-meta>
</file>