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ning versus erfbebouwing, achter Nieuwpoortslaan 64 (Supporterslaantje 1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LP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chter Nieuwpoortslaan 64 (Supporterslaantje 1) Alkmaar</text:span>: woning versus erfbebouwing </text:p>
            <text:p text:style-name="common-al">Datum ontvangst: 12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94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4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4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oning versus erfbebouwing, achter Nieuwpoortslaan 64 (Supporterslaantje 1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941</meta:user-defined>
    <meta:user-defined meta:name="OVERHEIDop.GmbID/DC.identifier">gmb-2018-63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LP 64</meta:user-defined>
    <meta:user-defined meta:name="OVERHEIDop.woonplaats">Alkmaar</meta:user-defined>
    <meta:user-defined meta:name="OVERHEIDop.straatnaam">Nieuwpoorts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786 515146</meta:user-defined>
    <meta:user-defined meta:name="OVERHEIDop.versieInformatie"/>
  </office:meta>
</office:document-meta>
</file>