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cdure - Besluiten -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Hazenveld ong., Oprichten woning met bijgebouw, Verzenddatum: 19-03-2018</text:p>
            <text:p text:style-name="common-al">- Kromstraat 9, 5388 ES, Handelen in strijd regels ruimtelijke ordening (legalisatie gebruik/kamerbewoning), Verzenddatum: 22-03-2018</text:p>
            <text:p text:style-name="common-al">- Weijen 60 en 62, 5388 HP, Handelen in strijd regels ruimtelijke ordening en brandveilig gebruik (huisvesten arbeidsmigranten), Verzenddatum: 20-03-2018</text:p>
            <text:p text:style-name="common-al">
            <text:span text:style-name="nadrukvet">Heeswijk-Dinther</text:span>
          </text:p>
            <text:p text:style-name="common-al">- Plan Rodenburg kavel KD06, Oprichten vrijstaande seniorenwoning, Verzenddatum: 22-03-2018</text:p>
            <text:p text:style-name="common-al">- Plan Rodenburg sectie C nr. 6429, Oprichten woning, Verzenddatum: 19-03-2018</text:p>
            <text:p text:style-name="common-al">- Plan Rodenburg Bakhuys ong. kavels KB14 t/m KB22, Oprichten 9 rijwoningen, Verzenddatum: 20-03-2018</text:p>
            <text:p text:style-name="common-al">- Heilarensestraat 12, 5473 RB, Bouwen carport Verzenddatum: 20-03-2018</text:p>
            <text:p text:style-name="common-al">
            <text:span text:style-name="nadrukvet">Heesch</text:span>
          </text:p>
            <text:p text:style-name="common-al">- Nieuwe Erven 51, 5384 TA, Brandveilig gebruik, Verzenddatum: 22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9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cdure - Besluiten -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39</meta:user-defined>
    <meta:user-defined meta:name="OVERHEIDop.GmbID/DC.identifier">gmb-2018-63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M</meta:user-defined>
    <meta:user-defined meta:name="OVERHEIDop.woonplaats">Nistelrode</meta:user-defined>
    <meta:user-defined meta:name="OVERHEIDop.straatnaam">Hazenveld</meta:user-defined>
    <meta:user-defined meta:name="OVERHEID.PostcodeHuisnummer/OVERHEIDop.postcodeHuisnummer">5388ES 9</meta:user-defined>
    <meta:user-defined meta:name="OVERHEIDop.straatnaam">Kromstraat</meta:user-defined>
    <meta:user-defined meta:name="OVERHEID.PostcodeHuisnummer/OVERHEIDop.postcodeHuisnummer">5388HP 60</meta:user-defined>
    <meta:user-defined meta:name="OVERHEIDop.straatnaam">Weijen</meta:user-defined>
    <meta:user-defined meta:name="OVERHEID.PostcodeHuisnummer/OVERHEIDop.postcodeHuisnummer">5388HP 62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.PostcodeHuisnummer/OVERHEIDop.postcodeHuisnummer">5473RB 12</meta:user-defined>
    <meta:user-defined meta:name="OVERHEIDop.straatnaam">Heilarensestraat</meta:user-defined>
    <meta:user-defined meta:name="OVERHEID.PostcodeHuisnummer/OVERHEIDop.postcodeHuisnummer">5384TA 51</meta:user-defined>
    <meta:user-defined meta:name="OVERHEIDop.woonplaats">Heesch</meta:user-defined>
    <meta:user-defined meta:name="OVERHEIDop.straatnaam">Nieuwe er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12 412271</meta:user-defined>
    <meta:user-defined meta:name="OVERHEID.EPSG28992/DC.spatial">167229 412566</meta:user-defined>
    <meta:user-defined meta:name="OVERHEID.EPSG28992/DC.spatial">166871 413403</meta:user-defined>
    <meta:user-defined meta:name="OVERHEID.EPSG28992/DC.spatial">166866 413420</meta:user-defined>
    <meta:user-defined meta:name="OVERHEID.EPSG28992/DC.spatial">161744 407029</meta:user-defined>
    <meta:user-defined meta:name="OVERHEID.EPSG28992/DC.spatial">161627 406915</meta:user-defined>
    <meta:user-defined meta:name="OVERHEID.EPSG28992/DC.spatial">162656 414999</meta:user-defined>
    <meta:user-defined meta:name="OVERHEIDop.versieInformatie"/>
  </office:meta>
</office:document-meta>
</file>