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van de ruimte boven de garage naar B&amp;B, Zuideinde 54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3JP5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uideinde 54 Grootschermer</text:span>: het wijzigen van de bestemming van de ruimte boven de garage naar B&amp;B </text:p>
            <text:p text:style-name="common-al">Datum ontvangst: 16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93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3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3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 van de ruimte boven de garage naar B&amp;B, Zuideinde 54, Groot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935</meta:user-defined>
    <meta:user-defined meta:name="OVERHEIDop.GmbID/DC.identifier">gmb-2018-63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3JP 54</meta:user-defined>
    <meta:user-defined meta:name="OVERHEIDop.woonplaats">Grootschermer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513 510173</meta:user-defined>
    <meta:user-defined meta:name="OVERHEIDop.versieInformatie"/>
  </office:meta>
</office:document-meta>
</file>