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en uitbreiding van een bedrijfspand aan de Toepadweg 12 in Zaltbommel. Zaaknummer: 021498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3-2018<text:span text:style-name="nadrukvet">.</text:span> De aanvraag omgevingsvergunning heeft betrekking op het renoveren en uitbreiding van een bedrijfspand op het adres Toepadweg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39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noveren en uitbreiding van een bedrijfspand aan de Toepadweg 12 in Zaltbommel. Zaaknummer: 0214988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34</meta:user-defined>
    <meta:user-defined meta:name="OVERHEIDop.GmbID/DC.identifier">gmb-2018-63934</meta:user-defined>
    <meta:user-defined meta:name="OVERHEID.TaxonomieBeleidsagenda/OVERHEID.category">Ruimte en infrastructuur | Organisatie en beleid</meta:user-defined>
    <meta:user-defined meta:name="OVERHEIDop.referentienummer">021498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Toepad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27 424621</meta:user-defined>
    <meta:user-defined meta:name="OVERHEIDop.versieInformatie"/>
  </office:meta>
</office:document-meta>
</file>