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iering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ieringastraat 6 , zaaknummer 153353</text:p>
            <text:p text:style-name="common-al">Voor: kappen van 1 boom, datum ontvangst  20-03-2018</text:p>
            <text:p text:style-name="common-al"> 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93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iering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933</meta:user-defined>
    <meta:user-defined meta:name="OVERHEIDop.GmbID/DC.identifier">gmb-2018-63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12 443435</meta:user-defined>
    <meta:user-defined meta:name="OVERHEIDop.versieInformatie"/>
  </office:meta>
</office:document-meta>
</file>