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ongenummerd, kadastraal gemeente Voerendaal sectie K nrs. 424 en 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ansdalerstraat ongenummerd, kadastraal gemeente Voerendaal sectie K nrs. 424 en 425; het veranderen van waterbuffers (verzonden 26 maart 2018; zaak 443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39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ansdalerstraat ongenummerd, kadastraal gemeente Voerendaal sectie K nrs. 424 en 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920</meta:user-defined>
    <meta:user-defined meta:name="OVERHEIDop.GmbID/DC.identifier">gmb-2018-6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2AG 3</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146 319066</meta:user-defined>
    <meta:user-defined meta:name="OVERHEIDop.versieInformatie"/>
  </office:meta>
</office:document-meta>
</file>