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3-2018</text:span> voor <text:span text:style-name="nadrukvet">het plaatsen van 2 units voor tijdelijke huisvesting t.b.v. onderwijs, het realiseren van een ballenvanger</text:span> op het adres/de locatie <text:span text:style-name="nadrukvet">Veeweg 73 Landgraaf</text:span>, Dossiernr: <text:span text:style-name="nadrukvet">2018-0073, </text:span>datum verzending vergunning: <text:span text:style-name="nadrukvet">15 maart 2018 </text:span></text:p>
            <text:p text:style-name="common-al">* Op <text:span text:style-name="nadrukvet">19-03-2018</text:span> voor <text:span text:style-name="nadrukvet">het kappen van 3 sparren die in de achtertuin staan</text:span> op het adres/de locatie <text:span text:style-name="nadrukvet">Rimburgerweg 257 Landgraaf</text:span>, Dossiernr: <text:span text:style-name="nadrukvet">2018-0098, </text:span>datum verzending vergunning: <text:span text:style-name="nadrukvet">19 maart 2018 </text:span></text:p>
            <text:p text:style-name="common-al">* Op <text:span text:style-name="nadrukvet">20-03-2018</text:span> voor <text:span text:style-name="nadrukvet">het realiseren van een zwembad met overkapping</text:span> op het adres/de locatie <text:span text:style-name="nadrukvet">Groenstraat 180 Landgraaf</text:span>, Dossiernr: <text:span text:style-name="nadrukvet">2018-0070, </text:span>datum verzending vergunning: <text:span text:style-name="nadrukvet">21 maart 2018 </text:span></text:p>
            <text:p text:style-name="common-al">* Op <text:span text:style-name="nadrukvet">20-03-2018</text:span> voor <text:span text:style-name="nadrukvet">het kappen van 1 beuk</text:span> op het adres/de locatie <text:span text:style-name="nadrukvet">Broekhuizenstraat 101 Landgraaf</text:span>, Dossiernr: <text:span text:style-name="nadrukvet">2018-0053, </text:span>datum verzending vergunning: <text:span text:style-name="nadrukvet">21 maart 2018</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9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11</meta:user-defined>
    <meta:user-defined meta:name="OVERHEIDop.GmbID/DC.identifier">gmb-2018-63911</meta:user-defined>
    <meta:user-defined meta:name="OVERHEID.TaxonomieBeleidsagenda/OVERHEID.category">Ruimte en infrastructuur | Organisatie en beleid</meta:user-defined>
    <meta:user-defined meta:name="DCTERMS.abstract">Gemeente Landgraaf - Verleende reguliere omgevingsvergunning(en) week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N 87</meta:user-defined>
    <meta:user-defined meta:name="OVERHEIDop.woonplaats">Landgraaf</meta:user-defined>
    <meta:user-defined meta:name="OVERHEIDop.straatnaam">Veeweg</meta:user-defined>
    <meta:user-defined meta:name="OVERHEID.PostcodeHuisnummer/OVERHEIDop.postcodeHuisnummer">6374LB 265</meta:user-defined>
    <meta:user-defined meta:name="OVERHEIDop.straatnaam">Rimburgerweg</meta:user-defined>
    <meta:user-defined meta:name="OVERHEID.PostcodeHuisnummer/OVERHEIDop.postcodeHuisnummer">6374JV 180</meta:user-defined>
    <meta:user-defined meta:name="OVERHEIDop.straatnaam">Groenstraat</meta:user-defined>
    <meta:user-defined meta:name="OVERHEID.PostcodeHuisnummer/OVERHEIDop.postcodeHuisnummer">6374LK 101</meta:user-defined>
    <meta:user-defined meta:name="OVERHEIDop.straatnaam">Broekhuiz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76 325706</meta:user-defined>
    <meta:user-defined meta:name="OVERHEID.EPSG28992/DC.spatial">203500 324376</meta:user-defined>
    <meta:user-defined meta:name="OVERHEID.EPSG28992/DC.spatial">202134 324811</meta:user-defined>
    <meta:user-defined meta:name="OVERHEID.EPSG28992/DC.spatial">203922 325199</meta:user-defined>
    <meta:user-defined meta:name="OVERHEIDop.versieInformatie"/>
  </office:meta>
</office:document-meta>
</file>