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Middelland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118, 3021BJ, realiseren van een nieuwe visspeciaalzaak/restaurant, ten behoeve van het verkopen van visproducten en het serveren van maaltijden. De bestaande kozijnen en de gevelreclame worden vervangen en de deur in de entreepui wordt vergroot. (aanvraagdatum 22-03-2018, dossiernummer OMV.18.03.0042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Middelland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08</meta:user-defined>
    <meta:user-defined meta:name="OVERHEIDop.GmbID/DC.identifier">gmb-2018-6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J 118</meta:user-defined>
    <meta:user-defined meta:name="OVERHEIDop.woonplaats">Rotterdam</meta:user-defined>
    <meta:user-defined meta:name="OVERHEIDop.straatnaam">1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34 437068</meta:user-defined>
    <meta:user-defined meta:name="OVERHEIDop.versieInformatie"/>
  </office:meta>
</office:document-meta>
</file>