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IEVERSSTRAAT VOOR NUMMERS 14 EN 16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Sieversstraat voor nummers 14 en 16 te Heerenveen (26 maart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3904</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904</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904</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IEVERSSTRAAT VOOR NUMMERS 14 EN 16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904</meta:user-defined>
    <meta:user-defined meta:name="OVERHEIDop.GmbID/DC.identifier">gmb-2018-639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CG 14</meta:user-defined>
    <meta:user-defined meta:name="OVERHEIDop.woonplaats">Heerenveen</meta:user-defined>
    <meta:user-defined meta:name="OVERHEIDop.straatnaam">Sieversstraa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237 552486</meta:user-defined>
    <meta:user-defined meta:name="OVERHEIDop.versieInformatie"/>
  </office:meta>
</office:document-meta>
</file>