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weg 19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isterweg 191a, zaaknummer 153572</text:p>
            <text:p text:style-name="common-al">Voor: bouwen garage en schuur, datum ontvangst 25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389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9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9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isterweg 19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3894</meta:user-defined>
    <meta:user-defined meta:name="OVERHEIDop.GmbID/DC.identifier">gmb-2018-63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N 191</meta:user-defined>
    <meta:user-defined meta:name="OVERHEIDop.woonplaats">Winterswijk</meta:user-defined>
    <meta:user-defined meta:name="OVERHEIDop.straatnaam">Mis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948 441710</meta:user-defined>
    <meta:user-defined meta:name="OVERHEIDop.versieInformatie"/>
  </office:meta>
</office:document-meta>
</file>