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De Oude 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7 december 2017 tot en met donderdag 4 januari 2018 de volgende aanvraag voor een omgevingsvergunning heeft ontvangen:</text:p>
            <text:p text:style-name="common-al">
            <text:span text:style-name="nadrukcur">In verband met een technische storing </text:span>
            <text:span text:style-name="nadrukcur">betreft dit voor</text:span>
            <text:span text:style-name="nadrukcur"> een aantal </text:span>
            <text:span text:style-name="nadrukcur">ingediende </text:span>
            <text:span text:style-name="nadrukcur">aanvragen een verlate publicatie.</text:span>
          </text:p>
            <text:p text:style-name="tussenkopcur">REGULIERE PROCEDURE</text:p>
            <text:p text:style-name="tussenkopcur">Kappen</text:p>
            <text:p text:style-name="common-al">Het kappen van een boom, De Oude Weg 5, Elst. Aanvraagnummer 3385865. Indieningsdatum 22 december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38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De Oude 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89</meta:user-defined>
    <meta:user-defined meta:name="OVERHEIDop.GmbID/DC.identifier">gmb-2018-6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2GB 5</meta:user-defined>
    <meta:user-defined meta:name="OVERHEIDop.woonplaats">Elst Ut</meta:user-defined>
    <meta:user-defined meta:name="OVERHEIDop.straatnaam">De Oude 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1419 444527</meta:user-defined>
    <meta:user-defined meta:name="OVERHEIDop.versieInformatie"/>
  </office:meta>
</office:document-meta>
</file>