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Smaldersestraat naast huisnummer 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6 maart 2018:</text:p>
            <text:p text:style-name="common-al">-<text:span text:style-name="nadrukvet">Smaldersestraat</text:span><text:span text:style-name="nadrukvet"> naast huisnummer 9 te Liempde</text:span><text:span text:style-name="nadrukvet">: </text:span>het maken van een uitweg aan de Smaldersestraat naast huisnummer 9 te Liempde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8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Smaldersestraat naast huisnummer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88</meta:user-defined>
    <meta:user-defined meta:name="OVERHEIDop.GmbID/DC.identifier">gmb-2018-63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P 9</meta:user-defined>
    <meta:user-defined meta:name="OVERHEIDop.woonplaats">Liempde</meta:user-defined>
    <meta:user-defined meta:name="OVERHEIDop.straatnaam">Smalder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60 398165</meta:user-defined>
    <meta:user-defined meta:name="OVERHEIDop.versieInformatie"/>
  </office:meta>
</office:document-meta>
</file>