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MPTE MOLENWIJK 11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steiger en een container tijdelijk voor 3 maanden op het perceel Gedempte Molenwijk voor nummer 11 te Heerenveen (23-03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388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8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8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DEMPTE MOLENWIJK 1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885</meta:user-defined>
    <meta:user-defined meta:name="OVERHEIDop.GmbID/DC.identifier">gmb-2018-638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BG 11</meta:user-defined>
    <meta:user-defined meta:name="OVERHEIDop.woonplaats">Heerenveen</meta:user-defined>
    <meta:user-defined meta:name="OVERHEIDop.straatnaam">Gedempte Molenwij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974 552626</meta:user-defined>
    <meta:user-defined meta:name="OVERHEIDop.versieInformatie"/>
  </office:meta>
</office:document-meta>
</file>