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Wilhelminastraat 1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Wilhelminastraat 1 a</text:span>: het herontwikkelen van een bedrijfspand tot woning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88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Wilhelminastraat 1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80</meta:user-defined>
    <meta:user-defined meta:name="OVERHEIDop.GmbID/DC.identifier">gmb-2018-63880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Wilhelminastraat 1 a, het herontwikkelen van een bedrijfspand tot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P 1a</meta:user-defined>
    <meta:user-defined meta:name="OVERHEIDop.woonplaats">Boxtel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70 399786</meta:user-defined>
    <meta:user-defined meta:name="OVERHEIDop.versieInformatie"/>
  </office:meta>
</office:document-meta>
</file>