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fwijken bestemmingsplan Cuneraweg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Afwijken bestemmingsplan</text:p>
            <text:p text:style-name="common-al">Het afwijken van het bestemmingsplan voor andere milieucategorie, Cuneraweg 356, Rhenen. Aanvraagnummer: 3371465. Indieningsdatum: 15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Afwijken bestemmingsplan Cuneraweg 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88</meta:user-defined>
    <meta:user-defined meta:name="OVERHEIDop.GmbID/DC.identifier">gmb-2018-6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356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725 446115</meta:user-defined>
    <meta:user-defined meta:name="OVERHEIDop.versieInformatie"/>
  </office:meta>
</office:document-meta>
</file>