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Javalaan 35, het uitbreiden van een woonhuis, wabonummer 246907, verzonden 19 maart 2018,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maken bij reguliere procedure</text:p>
            <text:p text:style-name="last-al">Belanghebbenden kunnen bezwaar maken tegen een door de gemeente genomen besluit door binnen 6 weken na de verzenddatum een gemotiveerd bezwaarschrift te richten aan het college van burgemeester en wethouders, postbus 352, 2100 AJ Heemstede. Een bezwaar moet zijn ondertekend en voorzien van naam en adres, datum, een duidelijke verwijzing naar het besluit en reden van bezwaar. Het indienen van bezwaar schorst de werking van een vergunning niet. Als sprake is van een spoedeisend belang kan voorlopige voorziening worden aangevraagd. U kunt dit richten aan: Voorzieningenrechter van de rechtbank Noord-Holland locatie Haarlem, sector bestuursrecht, Postbus 1621, 2003 BR te Haarlem. Een voorlopige voorziening indienen kan ook met DigiD via www.loket.rechtspraak.nl/bestuurs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63879</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879</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879</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3879</meta:user-defined>
    <meta:user-defined meta:name="OVERHEIDop.GmbID/DC.identifier">gmb-2018-638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3VD 35</meta:user-defined>
    <meta:user-defined meta:name="OVERHEIDop.woonplaats">Heemstede</meta:user-defined>
    <meta:user-defined meta:name="OVERHEIDop.straatnaam">Javalaan</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3331 483965</meta:user-defined>
    <meta:user-defined meta:name="OVERHEIDop.versieInformatie"/>
  </office:meta>
</office:document-meta>
</file>