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Meterikseweg 114, aangevraagde omgevingsvergunning 29-3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reiden van een woonhuis en nieuwbouw garage/berg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3877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7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7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Meterikseweg 114, aangevraagde omgevingsvergunning 29-3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3877</meta:user-defined>
    <meta:user-defined meta:name="OVERHEIDop.GmbID/DC.identifier">gmb-2018-63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CZ 114</meta:user-defined>
    <meta:user-defined meta:name="OVERHEIDop.woonplaats">Horst</meta:user-defined>
    <meta:user-defined meta:name="OVERHEIDop.straatnaam">Meterik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100 385633</meta:user-defined>
    <meta:user-defined meta:name="OVERHEIDop.versieInformatie"/>
  </office:meta>
</office:document-meta>
</file>