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adresonderzoek heeft geen resultaat opgeleverd.</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text:p>
            <text:p text:style-name="last-al"/>
            <text:list text:style-name="id1-3-2-1-1-5">
              <text:list-item text:style-override="id1-3-2-1-1-5-1">
                <text:number>1.</text:number>
                <text:p text:style-name="al">De heer K. Roelofs, geboren 24-09-192     </text:p>
              </text:list-item>
              <text:list-item text:style-override="id1-3-2-1-1-5-2">
                <text:number>2.</text:number>
                <text:p text:style-name="al">De heer M.J. Drozdzik, geboren 23-02-1986          </text:p>
                <text:p text:style-name="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KlantContactCentrum, Postbus 140, 8100 AC Raalte. Indien u gebruik wilt maken van de mogelijkheid om uw zienswijze mondeling toe te lichten, verzoeken wij u van tevoren telefonisch een afspraak te maken via telefoonnummer: 0572-347799.</text:p>
                <text:p text:style-name="al">Na vier weken wordt over het voornemen een definitief besluit genomen. Het formele besluit tot uitschrijving zal tevens op deze wijze worden gepublic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38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76</meta:user-defined>
    <meta:user-defined meta:name="OVERHEIDop.GmbID/DC.identifier">gmb-2018-63876</meta:user-defined>
    <meta:user-defined meta:name="OVERHEID.TaxonomieBeleidsagenda/OVERHEID.category">Recht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