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ndeltocht, 30 maart van Aarlanderveen naar Nieuwkoop - wandelen i.v.m. Goede Vrijda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arlanderveen naar Nieuwkoop - op 30 maart van 00.00 uur tot 01.00 uur loopt men van Aarlanderveen naar Nieuwkoop.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andeltocht, 30 maart van Aarlanderveen naar Nieuwkoop - wandelen i.v.m. Goede Vrij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75</meta:user-defined>
    <meta:user-defined meta:name="OVERHEIDop.GmbID/DC.identifier">gmb-2018-638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4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wandeltocht|exb-2018-18583</meta:user-defined>
    <meta:user-defined meta:name="OVERHEID.EPSG28992/DC.spatial">111312 462803</meta:user-defined>
    <meta:user-defined meta:name="OVERHEIDop.versieInformatie"/>
  </office:meta>
</office:document-meta>
</file>