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 , 1 juli , kernen Woerdense Verlaat, Zevenhoven, Ter Aar - Tour d'U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, Zevenhoven, Ter Aar - op 1 juli tussen 10.30 uur en 14.00 uur rijdt de tourtocht Tour d'Utrecht door de gemeente. 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87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oertocht , 1 juli , kernen Woerdense Verlaat, Zevenhoven, Ter Aar - Tour d'Utre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74</meta:user-defined>
    <meta:user-defined meta:name="OVERHEIDop.GmbID/DC.identifier">gmb-2018-63874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A 17b</meta:user-defined>
    <meta:user-defined meta:name="OVERHEIDop.woonplaats">Woerdense Verlaat</meta:user-defined>
    <meta:user-defined meta:name="OVERHEIDop.straatnaam">Lange Meen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20377 463492</meta:user-defined>
    <meta:user-defined meta:name="OVERHEIDop.versieInformatie"/>
  </office:meta>
</office:document-meta>
</file>