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recatieve estafetteloop 8 en 9 juni, door de gemeente -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op 8 juni en 9 juni loopt de Maaslandloop door de gemeente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recatieve estafetteloop 8 en 9 juni, door de gemeente - Maaslan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71</meta:user-defined>
    <meta:user-defined meta:name="OVERHEIDop.GmbID/DC.identifier">gmb-2018-63871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G 54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415 465946</meta:user-defined>
    <meta:user-defined meta:name="OVERHEIDop.versieInformatie"/>
  </office:meta>
</office:document-meta>
</file>