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toestemming is verleend voor kamperen op het kampeereiland van 30-03-2018 tot 02-04-2018 – verzonden 23-03-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 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86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64</meta:user-defined>
    <meta:user-defined meta:name="OVERHEIDop.GmbID/DC.identifier">gmb-2018-638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0912</meta:user-defined>
    <meta:user-defined meta:name="OVERHEIDop.versieInformatie"/>
  </office:meta>
</office:document-meta>
</file>