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tussenkopcur">
            <text:span text:style-name="nadrukvet">Het </text:span>
            <text:span text:style-name="nadrukvet">wijzigen van de gevel, </text:span>
            <text:span text:style-name="nadrukvet">Cuneraweg</text:span>
            <text:span text:style-name="nadrukvet"> 194, Rhenen. Aanvraagnummer </text:span>
            <text:span text:style-name="nadrukvet">3370575</text:span>
            <text:span text:style-name="nadrukvet">. Indieningsdatum: 15 december 2017.</text:span>
         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Cuneraweg 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86</meta:user-defined>
    <meta:user-defined meta:name="OVERHEIDop.GmbID/DC.identifier">gmb-2018-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S 194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75 443386</meta:user-defined>
    <meta:user-defined meta:name="OVERHEIDop.versieInformatie"/>
  </office:meta>
</office:document-meta>
</file>