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brandveilig gebruik (Bouwbesluit 2012) is ontvangen: </text:p>
            <text:p text:style-name="common-al"/>
            <text:p text:style-name="common-al">- 17/03/2018, brandveilig gebruiken groepsaccomodatie, Hoofdstraat 153, 9686 VH Beerta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8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58</meta:user-defined>
    <meta:user-defined meta:name="OVERHEIDop.GmbID/DC.identifier">gmb-2018-63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