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doorkomst van de 56e Kennedymars en het 24e Rondj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
            <text:p text:style-name="common-al">dat in verband met de doorkomst van de 56e Kennedymars en het 24e Rondje Someren, in het belang van de verkeersveiligheid, een tijdelijke verkeersmaatregel is genomen voor het afsluiten van onderstaande weggedeeltes voor alle verkeer, behalve voetgangers, in beide richtingen:</text:p>
            <text:p text:style-name="common-al"/>
            <text:p text:style-name="tussenkopcur">Datum : zaterdag 7 juli 2018 van 20.15 tot ca 21.30 uur in Asten en vanaf  20.30 tot ca. 22.15 in Ommel</text:p>
            <text:p text:style-name="tussenkopcur">Locatie : </text:p>
            <text:p text:style-name="common-al">Ventweg Heesakkerweg  </text:p>
            <text:p text:style-name="common-al">Wilhelminastraat   </text:p>
            <text:p text:style-name="common-al">Kerkstraat   </text:p>
            <text:p text:style-name="common-al">Deken Meijerstraat   </text:p>
            <text:p text:style-name="common-al">Julianastraat    </text:p>
            <text:p text:style-name="common-al">Emmastraat     </text:p>
            <text:p text:style-name="common-al">Tuinstraat    </text:p>
            <text:p text:style-name="common-al">Logtenstraat  </text:p>
            <text:p text:style-name="common-al">Prins Bernhardstraat  </text:p>
            <text:p text:style-name="common-al">Ommelseweg    </text:p>
            <text:p text:style-name="common-al">Marialaan  </text:p>
            <text:p text:style-name="common-al">Kluisstraat   </text:p>
            <text:p text:style-name="common-al">Pastoor Vogelsstraat    </text:p>
            <text:p text:style-name="common-al">Pastoor van Ervenstraat   </text:p>
            <text:p text:style-name="common-al">Hogeweg  </text:p>
            <text:p text:style-name="common-al">Kloosterstraat   </text:p>
            <text:p text:style-name="common-al">Ommelse Bos   </text:p>
            <text:p text:style-name="common-al">Deurneseweg   </text:p>
            <text:p text:style-name="common-al">Vlierdenseweg    </text:p>
            <text:p text:style-name="common-al">Pastoriestraat </text:p>
            <text:p text:style-name="common-al">Edisonstraat  </text:p>
            <text:p text:style-name="common-al">Hoge Zijdeweg </text:p>
            <text:p text:style-name="common-al">Vlierdensewe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385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5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5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de doorkomst van de 56e Kennedymars en het 24e Rondje Som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63854</meta:user-defined>
    <meta:user-defined meta:name="OVERHEIDop.GmbID/DC.identifier">gmb-2018-63854</meta:user-defined>
    <meta:user-defined meta:name="OVERHEID.TaxonomieBeleidsagenda/OVERHEID.category">Ruimte en infrastructuur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op.versieInformatie"/>
  </office:meta>
</office:document-meta>
</file>