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evenementenvergunning voor de avondvierdaagse van 28-05-2018 tot 01-06-2018 te Lekkerkerk. De aanvraag is geregistreerd onder zaaknummer SXO-201807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8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51</meta:user-defined>
    <meta:user-defined meta:name="OVERHEIDop.GmbID/DC.identifier">gmb-2018-6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TN 40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69.9 434387.47</meta:user-defined>
    <meta:user-defined meta:name="OVERHEIDop.versieInformatie"/>
  </office:meta>
</office:document-meta>
</file>