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AD 24, het vervangen van een houtkachel door een pelletkach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aart 2018 een aanvraag omgevingsvergunning ontvangen voor het vervangen van een houtkachel door een pelletkachel, activiteit 1 op de locatie Wielseweg 3 AD 24. De aanvraag heeft dossiernummer 18Z0001330.</text:p>
            <text:p text:style-name="common-al"/>
            <text:p text:style-name="common-al"> Ter inzage</text:p>
            <text:p text:style-name="common-al">De stukken liggen vanaf 5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385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AD 24, het vervangen van een houtkachel door een pelletkach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850</meta:user-defined>
    <meta:user-defined meta:name="OVERHEIDop.GmbID/DC.identifier">gmb-2018-63850</meta:user-defined>
    <meta:user-defined meta:name="OVERHEID.TaxonomieBeleidsagenda/OVERHEID.category">Ruimte en infrastructuur | Organisatie en beleid</meta:user-defined>
    <meta:user-defined meta:name="OVERHEIDop.referentienummer">18Z0001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d24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06 476046</meta:user-defined>
    <meta:user-defined meta:name="OVERHEIDop.versieInformatie"/>
  </office:meta>
</office:document-meta>
</file>