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gebruik achterhuis als vakantiewoning, St. Martinusstraat 11, 6245G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in gebruik nemen van het achterhuis als vakantiewoning, gelegen op het perceel <text:span text:style-name="nadrukvet">St. Martinusstraat 11, 6245GD Eijsden </text:span>(ontvangen 24 maart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8 maart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84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84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gebruik achterhuis als vakantiewoning, St. Martinusstraat 11, 6245GD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843</meta:user-defined>
    <meta:user-defined meta:name="OVERHEIDop.GmbID/DC.identifier">gmb-2018-63843</meta:user-defined>
    <meta:user-defined meta:name="OVERHEID.TaxonomieBeleidsagenda/OVERHEID.category">Ruimte en infrastructuur | Organisatie en beleid</meta:user-defined>
    <meta:user-defined meta:name="OVERHEIDop.referentienummer">Z-HZ_WABO-2018-002259</meta:user-defined>
    <meta:user-defined meta:name="DCTERMS.abstract">het  in gebruik nemen van het achterhuis als vakan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D 11</meta:user-defined>
    <meta:user-defined meta:name="OVERHEIDop.woonplaats">Eijsden</meta:user-defined>
    <meta:user-defined meta:name="OVERHEIDop.straatnaam">St. Martinus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797 309973</meta:user-defined>
    <meta:user-defined meta:name="OVERHEIDop.versieInformatie"/>
  </office:meta>
</office:document-meta>
</file>