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oor de vergaderingen en andere werkzaamheden van deraa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zen het voorstel van de voorzitter van de raad en de griffier;</text:p>
            <text:p text:style-name="al"/>
            <text:p text:style-name="al">b e s l u i t:</text:p>
            <text:p text:style-name="al"/>
            <text:p text:style-name="al"> Artikel 6 van het Reglement van Orde voor de vergaderingen en andere werkzaamheden van de</text:p>
            <text:p text:style-name="al">raad 2015 als volgt aan te passen:</text:p>
            <text:p text:style-name="al">- Lid 2: te wijzigen: De commissie, bedoeld in het eerste lid, bestaat uit vier leden van de raad</text:p>
            <text:p text:style-name="al">alsmede de voorzitter van de raad. Bij tussentijdse benoeming van (een) wethouder(s) zal</text:p>
            <text:p text:style-name="al">in deze commissie geen raadslid zitting hebben behorende tot de fractie waaruit de kandidaat</text:p>
            <text:p text:style-name="al">wordt voorgedragen. De eerste volzin van dit artikellid is niet van toepassing bij de</text:p>
            <text:p text:style-name="al">benoeming van een voltallig college.</text:p>
            <text:p text:style-name="al">- Lid 3 (oud): schrappen: De kandidaat-wethouder legt een verklaring van goed gedrag over,</text:p>
            <text:p text:style-name="al">alsmede documenten en informatie die nodig zijn voor de door de commissie te verrichten</text:p>
            <text:p text:style-name="al">toetsing. De kandidaat-wethouder maakt tevens alle overige relevante informatie aan de</text:p>
            <text:p text:style-name="al">commissie kenbaar.</text:p>
            <text:p text:style-name="al">- Lid 3 (nieuw): toevoegen: De commissie fungeert als opdrachtgever voor een voorafgaand</text:p>
            <text:p text:style-name="al">aan de benoeming van een of meerdere wethouder(s) uit te voeren integriteitstoets door een</text:p>
            <text:p text:style-name="al">daartoe aan te wijzen onafhankelijke organisatie.</text:p>
            <text:p text:style-name="al">- Lid 4 (nieuw): toevoegen: De kandidaat-wethouder(s) is / zijn gehouden medewerking te</text:p>
            <text:p text:style-name="al">verlenen aan de in lid 3 bedoelde integriteitstoets.</text:p>
            <text:p text:style-name="al"/>
            <text:p text:style-name="al">Vastgesteld in de openbare vergadering van 5 februari 2018,</text:p>
            <text:p text:style-name="al">de griffier, de voorzitter,</text:p>
            <text:p text:style-name="al">drs. T.A. de Mik mr. P. Oskam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8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van Orde voor de vergaderingen en andere werkzaamheden van dera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40</meta:user-defined>
    <meta:user-defined meta:name="OVERHEIDop.GmbID/DC.identifier">gmb-2018-63840</meta:user-defined>
    <meta:user-defined meta:name="OVERHEID.TaxonomieBeleidsagenda/OVERHEID.category">Bestuur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96927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