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Stichting Christelijk onderwijs Over en Midden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Christelijk onderwijs Over en MiddenBetuwe, voor het organiseren van het eindexamengala van OBC Huissen op 25 mei 2018  bij Zalencentrum De Buitenpoort en van het OBC Bemmel op 1 juni 2018 bij Zalencentrum De Valom in Huissen <text:span text:style-name="nadrukcur">(6851 BM) </text:span>23-03-2018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383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3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3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Stichting Christelijk onderwijs Over en MiddenBetuw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839</meta:user-defined>
    <meta:user-defined meta:name="OVERHEIDop.GmbID/DC.identifier">gmb-2018-638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98 438924</meta:user-defined>
    <meta:user-defined meta:name="OVERHEIDop.versieInformatie"/>
  </office:meta>
</office:document-meta>
</file>